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4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5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84</text:p>
          </table:table-cell>
          <table:table-cell table:number-columns-repeated="2" table:style-name="ce2"/>
          <table:table-cell office:value-type="string" table:style-name="ce6">
            <text:p>13 сент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8">
            <text:p>1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4:010302:2957</text:p>
          </table:table-cell>
          <table:table-cell office:value-type="float" office:value="230338.53" table:style-name="ce17">
            <text:p>230 338.53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4:090101:202</text:p>
          </table:table-cell>
          <table:table-cell office:value-type="float" office:value="176122.1" table:style-name="ce17">
            <text:p>176 122.10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5:010401:633</text:p>
          </table:table-cell>
          <table:table-cell office:value-type="float" office:value="117045" table:style-name="ce17">
            <text:p>117 045.00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9:010103:5050</text:p>
          </table:table-cell>
          <table:table-cell office:value-type="float" office:value="206237.46" table:style-name="ce17">
            <text:p>206 237.46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11:150201:229</text:p>
          </table:table-cell>
          <table:table-cell office:value-type="float" office:value="41205" table:style-name="ce17">
            <text:p>41 205.00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5:010119:205</text:p>
          </table:table-cell>
          <table:table-cell office:value-type="float" office:value="89157.64" table:style-name="ce17">
            <text:p>89 157.64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5:010119:203</text:p>
          </table:table-cell>
          <table:table-cell office:value-type="float" office:value="59617.67" table:style-name="ce17">
            <text:p>59 617.67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5:010119:207</text:p>
          </table:table-cell>
          <table:table-cell office:value-type="float" office:value="303730.56" table:style-name="ce17">
            <text:p>303 730.56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1:030130:2802</text:p>
          </table:table-cell>
          <table:table-cell office:value-type="float" office:value="339388.86047790624" table:style-name="ce17">
            <text:p>339 388.86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3:030203:7759</text:p>
          </table:table-cell>
          <table:table-cell office:value-type="float" office:value="172030.44307104169" table:style-name="ce17">
            <text:p>172 030.44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30203:7760</text:p>
          </table:table-cell>
          <table:table-cell office:value-type="float" office:value="155721.74663311421" table:style-name="ce17">
            <text:p>155 721.75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1:040104:112</text:p>
          </table:table-cell>
          <table:table-cell office:value-type="float" office:value="3488870.1810709843" table:style-name="ce17">
            <text:p>3 488 870.18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01:120201:4468</text:p>
          </table:table-cell>
          <table:table-cell office:value-type="float" office:value="391508.29948489205" table:style-name="ce17">
            <text:p>391 508.30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110101:1163</text:p>
          </table:table-cell>
          <table:table-cell office:value-type="float" office:value="1676370.9519546931" table:style-name="ce17">
            <text:p>1 676 370.95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5:100109:580</text:p>
          </table:table-cell>
          <table:table-cell office:value-type="float" office:value="1089726.2670710757" table:style-name="ce17">
            <text:p>1 089 726.27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010102:111</text:p>
          </table:table-cell>
          <table:table-cell office:value-type="float" office:value="2191527.2431335463" table:style-name="ce17">
            <text:p>2 191 527.24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5:090116:91</text:p>
          </table:table-cell>
          <table:table-cell office:value-type="float" office:value="970921.97822953621" table:style-name="ce17">
            <text:p>970 921.98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2:010511:302</text:p>
          </table:table-cell>
          <table:table-cell office:value-type="float" office:value="758133.08958761394" table:style-name="ce17">
            <text:p>758 133.09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1:030106:3001</text:p>
          </table:table-cell>
          <table:table-cell office:value-type="float" office:value="3498296.1676826067" table:style-name="ce17">
            <text:p>3 498 296.17</text:p>
          </table:table-cell>
          <table:table-cell office:value-type="date" office:date-value="2021-09-13T00:00:00" table:style-name="ce18">
            <text:p>13.09.2021</text:p>
          </table:table-cell>
          <table:table-cell office:value-type="date" office:date-value="2021-09-10T00:00:00" table:style-name="ce19">
            <text:p>10.09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9:100104:375</text:p>
          </table:table-cell>
          <table:table-cell office:value-type="date" office:date-value="2021-09-13T00:00:00" table:style-name="ce23">
            <text:p>13.09.2021</text:p>
          </table:table-cell>
          <table:table-cell office:value-type="date" office:date-value="2021-09-10T00:00:00" table:number-columns-spanned="2" table:number-rows-spanned="1" table:style-name="ce38">
            <text:p>10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10:000000:804</text:p>
          </table:table-cell>
          <table:table-cell office:value-type="date" office:date-value="2021-09-13T00:00:00" table:style-name="ce23">
            <text:p>13.09.2021</text:p>
          </table:table-cell>
          <table:table-cell office:value-type="date" office:date-value="2021-09-10T00:00:00" table:number-columns-spanned="2" table:number-rows-spanned="1" table:style-name="ce38">
            <text:p>10.09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10:000000:764</text:p>
          </table:table-cell>
          <table:table-cell office:value-type="date" office:date-value="2021-09-13T00:00:00" table:style-name="ce23">
            <text:p>13.09.2021</text:p>
          </table:table-cell>
          <table:table-cell office:value-type="date" office:date-value="2021-09-10T00:00:00" table:number-columns-spanned="2" table:number-rows-spanned="1" table:style-name="ce38">
            <text:p>10.09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3E201475C372F0D73F8DE2AA89D930C46CA909E061ACB7A6B8DC7961B9B21C07C954AA513C0880858312FAACCB62AC94A31D2DEFABA39CCAA52C5FC9DB7218E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4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l32</meta:initial-creator>
    <dc:creator>Оценщик1</dc:creator>
    <meta:creation-date>2020-08-19T02:37:02Z</meta:creation-date>
    <dc:date>2021-09-13T10:46:27Z</dc:date>
    <meta:print-date>2021-09-03T05:55:59Z</meta:print-date>
  </office:meta>
</office:document-meta>
</file>